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een bedrijfspand, Nuenen C 4443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Omschrijving: het verbouwen van een bedrijfspand</text:p>
            <text:p text:style-name="common-al">Locatie: Nuenen C 4443</text:p>
            <text:p text:style-name="common-al">Datum ingetrokken: 03 juli 2023</text:p>
            <text:p text:style-name="common-al">Zaaknummer: 08201740293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779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9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79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740293</meta:user-defined>
    <meta:user-defined meta:name="DCTERMS.abstract">het verbouwen van een bedrijfspand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bouwen van een bedrijfspand, Nuenen C 4443 :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793</meta:user-defined>
    <meta:user-defined meta:name="OVERHEIDop.GmbID/DC.identifier">gmb-2023-297793</meta:user-defined>
    <meta:user-defined meta:name="OVERHEIDop.versieInformatie"/>
  </office:meta>
</office:document-meta>
</file>