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 Vermeulenweg 6, 2023-02234, realiseren van een bedrijfsgebouw (bouwmarkt), activiteit bouwen, activiteit uitweg,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Ted Vermeulenweg 6, 2023-02234, realiseren van een bedrijfsgebouw (bouwmarkt), activiteit bouwen, activiteit uitweg, verzonden 4 juli 2023</meta:user-defined>
    <meta:user-defined meta:name="DCTERMS.W3CDTF/DCTERMS.available">2023-07-07</meta:user-defined>
    <meta:user-defined meta:name="DCTERMS.W3CDTF/OVERHEIDop.jaargang">2023</meta:user-defined>
    <meta:user-defined meta:name="OVERHEIDop.publicationIssue">297787</meta:user-defined>
    <meta:user-defined meta:name="OVERHEIDop.GmbID/DC.identifier">gmb-2023-297787</meta:user-defined>
    <meta:user-defined meta:name="OVERHEIDop.versieInformatie"/>
  </office:meta>
</office:document-meta>
</file>