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oncert Burna Boy, Gelredo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oncert Burna Boy</text:p>
            <text:p text:style-name="common-al">Datum: 23 juli 2023 </text:p>
            <text:p text:style-name="common-al">Locatie: Gelredome, Batavierenweg 25</text:p>
            <text:p text:style-name="common-al">Dossiernummer: 38064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8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oncert Burna Boy, Gelredom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84</meta:user-defined>
    <meta:user-defined meta:name="OVERHEIDop.GmbID/DC.identifier">gmb-2023-297784</meta:user-defined>
    <meta:user-defined meta:name="OVERHEIDop.versieInformatie"/>
  </office:meta>
</office:document-meta>
</file>