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Gustav Mahlerplein 1 B, Amsterdam - het wijzigen van het bestemmingsplan t.b.v. kantoor en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het bestemmingsplan t.b.v. kantoor en voorzieningen. Ontvangstdatum aanvraag: 30-06-2023 Aanvrager: Project 57 Propco T1 B.V. Zaaknummer: 1211642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81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7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1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Gustav Mahlerplein 1 B, Amsterdam - het wijzigen van het bestemmingsplan t.b.v. kantoor en voorzieni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76</meta:user-defined>
    <meta:user-defined meta:name="OVERHEIDop.GmbID/DC.identifier">gmb-2023-297776</meta:user-defined>
    <meta:user-defined meta:name="OVERHEIDop.versieInformatie"/>
  </office:meta>
</office:document-meta>
</file>