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73b, 2172HB Sassenheim, het bouwen van een nieuw dak, interne veranderingen en het brandveilig in gebruik nemen van een kinderdagverblijf. Kenmerk Z2023-00000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dak, interne veranderingen en het brandveilig in gebruik nemen van een kinderdagverblijf.</text:p>
            <text:p text:style-name="common-al"/>
            <text:p text:style-name="common-al">
            <text:span text:style-name="nadrukcur">Datum ontvangst:</text:span>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77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enneweg 73b, 2172HB Sassenheim, het bouwen van een nieuw dak, interne veranderingen en het brandveilig in gebruik nemen van een kinderdagverblijf. Kenmerk Z2023-00000318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772</meta:user-defined>
    <meta:user-defined meta:name="OVERHEIDop.GmbID/DC.identifier">gmb-2023-297772</meta:user-defined>
    <meta:user-defined meta:name="OVERHEIDop.versieInformatie"/>
  </office:meta>
</office:document-meta>
</file>