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10 nieuwbouw woningen, Dross Essersstraat 10 t\m 28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5 juli 2023 een besluit genomen op de aanvraag met zaaknummer 2023-023520 voor het oprichten van 10 nieuwbouw woningen op locatie Dross Essersstraat 10 t\m 28 te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regels ro</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58218fa-1b0c-11ee-815a-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77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ross Essersstraat 10 t\m 28 te Elsloo</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10 nieuwbouw woningen, Dross Essersstraat 10 t\m 28 te Elsloo</meta:user-defined>
    <meta:user-defined meta:name="OVERHEIDop.datumEindeReactietermijn">2023-08-18</meta:user-defined>
    <meta:user-defined meta:name="OVERHEIDop.terinzageleggingBG">https://jeleefomgeving.nl/inzien/001731105/a58218fa-1b0c-11ee-815a-005056011332</meta:user-defined>
    <meta:user-defined meta:name="DCTERMS.W3CDTF/DCTERMS.available">2023-07-07</meta:user-defined>
    <meta:user-defined meta:name="DCTERMS.W3CDTF/OVERHEIDop.jaargang">2023</meta:user-defined>
    <meta:user-defined meta:name="OVERHEIDop.publicationIssue">297771</meta:user-defined>
    <meta:user-defined meta:name="OVERHEIDop.GmbID/DC.identifier">gmb-2023-297771</meta:user-defined>
    <meta:user-defined meta:name="OVERHEIDop.versieInformatie"/>
  </office:meta>
</office:document-meta>
</file>