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hebben wij een aanvraag ontvangen voor het plaatsen van reclame aan de gevel op de locatie Haarstraat 3 in Rijssen. De aanvraag is geregistreerd onder zaaknummer 1742-HZ_WABO-23167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76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aarstraat 3 in Rijssen, het plaatsen van reclame aan de gevel</meta:user-defined>
    <dc:language>nl</dc:language>
    <meta:user-defined meta:name="OVERHEIDop.locatietype/OVERHEIDop.gebiedsmarkering">Adres</meta:user-defined>
    <meta:user-defined meta:name="DC.title">Kennisgeving ontvangst aanvraag omgevingsvergunning Haarstraat 3 in Rij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768</meta:user-defined>
    <meta:user-defined meta:name="OVERHEIDop.GmbID/DC.identifier">gmb-2023-297768</meta:user-defined>
    <meta:user-defined meta:name="OVERHEIDop.versieInformatie"/>
  </office:meta>
</office:document-meta>
</file>