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 Invoeren van een maximunsneheid van 60 km/h op de Ruytershoveweg </text:p>
      <text:section text:name="regeling_id1-3-2" text:style-name="regeling">
        <text:section text:name="aanhef_id1-3-2-1" text:style-name="aanhef">
          <text:section text:name="context_id1-3-2-1-1" text:style-name="context">
            <text:p text:style-name="context.al">LG21062023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De maximumsnelheid op de Ruyershoveweg te verlagen van 80 km/h per uur naar 60 km/h op het traject vanaf de kruising Wouwsestraatweg – Ruyershoveweg tot overgang naar de Bergsebaan. De weg is tot de kruising Bergsebaan – Boerenweg in beheer van de gemeente Bergen op Zoom.</text:p>
            <text:p text:style-name="considerans.al">Door middel van een versmalling ter hoogte van de kruising Ruyterhoveweg – Gareelweg de snelheid te rennen. De voorrang voor versmalling is geregeld door F5 (westzijde) en F6 (oostzijde) borden. </text:p>
            <text:p text:style-name="considerans.al">
            <text:span text:style-name="nadrukvet">Motivering</text:span>
          </text:p>
            <text:p text:style-name="considerans.al">Door uitvoering te geven aan het instellen van een maximum snelheid van 60 km/h  wordt de leefbaarheid en verkeersveiligheid in het gebied bevorderd voor automobilisten, fietsers en voetgangers. Het draagt bij aan de snelfietsroute F58. </text:p>
            <text:p text:style-name="considerans.al">Door de invoering van 60 km/h wordt er een eenzijdig beeld geschetst met het gedeelde in beheer van de gemeente Roosendaal. Het stuk Bergsebaan tot aan de dorpskern van Wouw is ook ingericht als een erftoegangsweg buiten de bebouwde kom met een maximale snelheid van 60km/h.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maximale snelheid van 60 km/h op de gehele Ruytershoveweg door middel van A0160 borden</text:p>
              </text:list-item>
              <text:list-item text:style-override="id1-3-2-2-1-1-2">
                <text:number>2.</text:number>
                <text:p text:style-name="al">Een versmalling in te richten bij de kruising Ruyterhoveweg – Gareelweg geregeld door F5 en F6 borden </text:p>
              </text:list-item>
              <text:list-item text:style-override="id1-3-2-2-1-1-3">
                <text:number>3.</text:number>
                <text:p text:style-name="al">Het verkeersbesluit vast te stellen en te publiceren.</text:p>
              </text:list-item>
              <text:list-item text:style-override="id1-3-2-2-1-1-4">
                <text:number>4.</text:number>
                <text:p text:style-name="al">Bij geen zienswijzen de teammanager beheer en onderhoud te mandateren het verkeersbesluit definitief vast te stellen.</text:p>
              </text:list-item>
              <text:list-item text:style-override="id1-3-2-2-1-1-5">
                <text:number>5.</text:number>
                <text:p text:style-name="al">De datum van openbaarmaking van dit verkeersbesluit te bepalen op 23-06-2023</text:p>
              </text:list-item>
            </text:list>
            <text:p text:style-name="common-al">Bergen op Zoom, 23-06-2023</text:p>
            <text:p text:style-name="common-al">De heer J.C. Verbruggen MSc </text:p>
            <text:p text:style-name="common-al">Resultaatmanager cluster Beheer en Onderhoud</text:p>
            <text:p text:style-name="common-al">
            <text:span text:style-name="nadrukvet">Ter inzage</text:span>
          </text:p>
            <text:p text:style-name="common-al">Het verkeersbesluit met bijbehorende stukken is vanaf 23-06-2023 gedurende 6 weken zichtbaar via bergenopzoom.nl/bekendmakingen</text:p>
            <text:p text:style-name="common-al">Nadere informatie kan worden ingewonnen bij dhr. L.G.C. Gelten via 14 0164</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Op grond van de Algemene wet Bestuursrecht kan tegen dit besluit binnen zes weken na de dag waarop dit bekend is gemaakt een bezwaarschrift worden ingediend.</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text:p>
          <text:p text:style-name="bezwaarschrift_al">Een afschrift van dit ontwerpbesluit wordt verzonden aan:</text:p>
          <text:list text:style-name="id1-3-2-3-6">
            <text:list-item text:style-override="id1-3-2-3-6-1">
              <text:number>1.</text:number>
              <text:p text:style-name="al">de adviseur van Politie, eenheid Bergen op Zoom, Dienst operationele ondersteuning, afdeling infrastructuur;</text:p>
            </text:list-item>
            <text:list-item text:style-override="id1-3-2-3-6-2">
              <text:number>2.</text:number>
              <text:p text:style-name="al">afdeling communicatie/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7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invoeren maximum snelheid van 60 km/h - Ruytershovenweg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DC.title">Ontwerpverkeersbesluit - Invoeren van een maximunsneheid van 60 km/h op de Ruytershoveweg</meta:user-defined>
    <meta:user-defined meta:name="DCTERMS.W3CDTF/DCTERMS.available">2023-07-07</meta:user-defined>
    <meta:user-defined meta:name="OVERHEIDop.externeBijlage">Verkeersbesluit met bijlages |exb-2023-33350</meta:user-defined>
    <meta:user-defined meta:name="DCTERMS.W3CDTF/OVERHEIDop.jaargang">2023</meta:user-defined>
    <meta:user-defined meta:name="OVERHEIDop.publicationIssue">297742</meta:user-defined>
    <meta:user-defined meta:name="OVERHEIDop.GmbID/DC.identifier">gmb-2023-297742</meta:user-defined>
    <meta:user-defined meta:name="OVERHEIDop.versieInformatie"/>
  </office:meta>
</office:document-meta>
</file>