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milieubeheer, Harmoniestraat 1 te Velsen-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algemeen bestuur van Omgevingsdienst IJmond, op grond van artikel 2.20, eerste lid, van het Activiteitenbesluit maatwerkvoorschriften op aan Vakgarage Thijs van Vliet, gelegen aan Harmoniestraat 1 te Velsen-Noord. Deze voorschriften zijn voor onbepaalde tijd van toepassing op de inrichting en wijken af van de geluidnormen in artikel 2.17 tweede lid van het Activiteitenbesluit.</text:p>
            <text:p text:style-name="common-al"/>
            <text:p text:style-name="common-al">
            <text:span text:style-name="nadrukondlijn">Inzage</text:span>
          </text:p>
            <text:p text:style-name="common-al">Het besluit ligt tijdens werkuren van 13 juli tot 25 augustus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74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4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4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4586</meta:user-defined>
    <dc:language>nl</dc:language>
    <meta:user-defined meta:name="OVERHEIDop.locatietype/OVERHEIDop.gebiedsmarkering">Adres</meta:user-defined>
    <meta:user-defined meta:name="DC.title">Velsen, bekendmaking Wet milieubeheer, Harmoniestraat 1 te Velsen-Noord</meta:user-defined>
    <meta:user-defined meta:name="DCTERMS.W3CDTF/DCTERMS.available">2023-07-12</meta:user-defined>
    <meta:user-defined meta:name="DCTERMS.W3CDTF/OVERHEIDop.jaargang">2023</meta:user-defined>
    <meta:user-defined meta:name="OVERHEIDop.publicationIssue">297741</meta:user-defined>
    <meta:user-defined meta:name="OVERHEIDop.GmbID/DC.identifier">gmb-2023-297741</meta:user-defined>
    <meta:user-defined meta:name="OVERHEIDop.versieInformatie"/>
  </office:meta>
</office:document-meta>
</file>