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Jachthavenweg 109 A, Amsterdam - het plaatsen van een trap in de Lobb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trap in de Lobby. Ontvangstdatum aanvraag: 30-06-2023 Aanvrager: MAAQ B.V. Zaaknummer: 1211430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811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3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11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Jachthavenweg 109 A, Amsterdam - het plaatsen van een trap in de Lobby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35</meta:user-defined>
    <meta:user-defined meta:name="OVERHEIDop.GmbID/DC.identifier">gmb-2023-297735</meta:user-defined>
    <meta:user-defined meta:name="OVERHEIDop.versieInformatie"/>
  </office:meta>
</office:document-meta>
</file>