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7741) Valkhof 39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73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3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7741) Valkhof 39 Leidschendam plaatsen van een dakkapel in het voordakvlak van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33</meta:user-defined>
    <meta:user-defined meta:name="OVERHEIDop.GmbID/DC.identifier">gmb-2023-297733</meta:user-defined>
    <meta:user-defined meta:name="OVERHEIDop.versieInformatie"/>
  </office:meta>
</office:document-meta>
</file>