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een Omgevingsvergunning voor het veranderen/vergroten van 2 garageboxen en het plaatsen van een luifel op locatie W. van Harenstraat 27 in Hengelo. De aanvraag is geregistreerd onder zaaknummer Z2023-000010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72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2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2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 van Harenstraat 2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11</meta:user-defined>
    <meta:user-defined meta:name="DCTERMS.W3CDTF/OVERHEIDop.jaargang">2023</meta:user-defined>
    <meta:user-defined meta:name="OVERHEIDop.publicationIssue">297721</meta:user-defined>
    <meta:user-defined meta:name="OVERHEIDop.GmbID/DC.identifier">gmb-2023-297721</meta:user-defined>
    <meta:user-defined meta:name="OVERHEIDop.versieInformatie"/>
  </office:meta>
</office:document-meta>
</file>