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msweg en Zwartemeerweg te Ens: het realiseren van tijdelijke inritten trace EZW-ON-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is een Omgevingsvergunning verleend voor deze locatie. Het gaat om het realiseren van tijdelijke inritten trace EZW-ON-05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772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2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2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Ramsweg en Zwartemeerweg te Ens: Omgevingsvergunning 5 juli 2023 het realiseren van tijdelijke inritten trace EZW-ON-05</meta:user-defined>
    <dc:language>nl</dc:language>
    <meta:user-defined meta:name="OVERHEIDop.locatietype/OVERHEIDop.gebiedsmarkering">Punt</meta:user-defined>
    <meta:user-defined meta:name="DC.title">Ramsweg en Zwartemeerweg te Ens: het realiseren van tijdelijke inritten trace EZW-ON-05</meta:user-defined>
    <meta:user-defined meta:name="OVERHEIDop.datumEindeReactietermijn">2023-08-18</meta:user-defined>
    <meta:user-defined meta:name="OVERHEIDop.terinzageleggingBG">https://jeleefomgeving.nl/inzien/001891984/238869db-1b0b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720</meta:user-defined>
    <meta:user-defined meta:name="OVERHEIDop.GmbID/DC.identifier">gmb-2023-297720</meta:user-defined>
    <meta:user-defined meta:name="OVERHEIDop.versieInformatie"/>
  </office:meta>
</office:document-meta>
</file>