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verbouw van een tuinhuis - Brouwersstraat 9, 6658 AD Beneden-Leeuwen (26-06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771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1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1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verbouw van een tuinhuis - Brouwersstraat 9, 6658 AD Beneden-Leeuwen (26-06-2023)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7714</meta:user-defined>
    <meta:user-defined meta:name="OVERHEIDop.GmbID/DC.identifier">gmb-2023-297714</meta:user-defined>
    <meta:user-defined meta:name="OVERHEIDop.versieInformatie"/>
  </office:meta>
</office:document-meta>
</file>