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herinrichting van de 4e verdieping van het Heilig Hart klooster, Zustersstraat 20, 5935BX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Zustersstraat 20, 5935BX Steyl</text:span>
          </text:p>
            <text:p text:style-name="common-al">Voor de herinrichting van de 4e verdieping van het Heilig Hart klooster</text:p>
            <text:p text:style-name="common-al">Ontvangen op 29 juni 2023</text:p>
            <text:p text:style-name="common-al">Kenmerk Z2023-006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71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1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1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stersstraat 20, 5935BX Steyl</meta:user-defined>
    <dc:language>nl</dc:language>
    <meta:user-defined meta:name="OVERHEIDop.locatietype/OVERHEIDop.gebiedsmarkering">Punt</meta:user-defined>
    <meta:user-defined meta:name="DC.title">Aanvraag vergunning voor de herinrichting van de 4e verdieping van het Heilig Hart klooster, Zustersstraat 20, 5935BX Steyl</meta:user-defined>
    <meta:user-defined meta:name="DCTERMS.W3CDTF/DCTERMS.available">2023-07-07</meta:user-defined>
    <meta:user-defined meta:name="DCTERMS.W3CDTF/OVERHEIDop.jaargang">2023</meta:user-defined>
    <meta:user-defined meta:name="OVERHEIDop.publicationIssue">297713</meta:user-defined>
    <meta:user-defined meta:name="OVERHEIDop.GmbID/DC.identifier">gmb-2023-297713</meta:user-defined>
    <meta:user-defined meta:name="OVERHEIDop.versieInformatie"/>
  </office:meta>
</office:document-meta>
</file>