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vangen en vergroten dakkapel Zwarteweg 51, 2121BB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5 juli 2023 een aanvraag omgevingsvergunning voor het vervangen en vergroten van een dakkapel op locatie Zwarteweg 51, 2121BB Bennebroek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97711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711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711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Zwarteweg 51, 2121BB BennebroekZwarteweg 51, 2121BB Bennebroek</meta:user-defined>
    <dc:language>nl</dc:language>
    <meta:user-defined meta:name="OVERHEIDop.locatietype/OVERHEIDop.gebiedsmarkering">Punt</meta:user-defined>
    <meta:user-defined meta:name="DC.title">Aanvraag vergunning voor vervangen en vergroten dakkapel Zwarteweg 51, 2121BB Bennebroek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7711</meta:user-defined>
    <meta:user-defined meta:name="OVERHEIDop.GmbID/DC.identifier">gmb-2023-297711</meta:user-defined>
    <meta:user-defined meta:name="OVERHEIDop.versieInformatie"/>
  </office:meta>
</office:document-meta>
</file>