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- en achterkant van de woning, Larikslaan 2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- en achterkant van de woning</text:p>
            <text:p text:style-name="common-al">Locatie: Larikslaan 29 Nuenen</text:p>
            <text:p text:style-name="common-al">Ontvangen op: 03-07-2023</text:p>
            <text:p text:style-name="common-al">Zaaknummer: 0820174374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70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0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0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43746</meta:user-defined>
    <meta:user-defined meta:name="DCTERMS.abstract">het plaatsen van een dakkapel aan de voor- en achterkant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- en achterkant van de woning, Larikslaan 29 Nuenen: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09</meta:user-defined>
    <meta:user-defined meta:name="OVERHEIDop.GmbID/DC.identifier">gmb-2023-297709</meta:user-defined>
    <meta:user-defined meta:name="OVERHEIDop.versieInformatie"/>
  </office:meta>
</office:document-meta>
</file>