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tijdelijke woonunit - Zuiderhoeksweg 4, 9364 TC Nuis</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plaatsen van een tijdelijke woonunit op locatie Zuiderhoeksweg 4, 9364 TC Nuis. De aanvraag is geregistreerd onder zaaknummer 202300227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79</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tijdelijke woonunit - Zuiderhoeksweg 4, 9364 TC Nuis</meta:user-defined>
    <meta:user-defined meta:name="DCTERMS.W3CDTF/DCTERMS.available">2023-07-07</meta:user-defined>
    <meta:user-defined meta:name="DCTERMS.W3CDTF/OVERHEIDop.jaargang">2023</meta:user-defined>
    <meta:user-defined meta:name="OVERHEIDop.publicationIssue">297705</meta:user-defined>
    <meta:user-defined meta:name="OVERHEIDop.GmbID/DC.identifier">gmb-2023-297705</meta:user-defined>
    <meta:user-defined meta:name="OVERHEIDop.versieInformatie"/>
  </office:meta>
</office:document-meta>
</file>