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Vervanging bestaande bebording GH - Hamsestraat 2, 6629 KT Appeltern (27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7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Vervanging bestaande bebording GH - Hamsestraat 2, 6629 KT Appeltern (27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04</meta:user-defined>
    <meta:user-defined meta:name="OVERHEIDop.GmbID/DC.identifier">gmb-2023-297704</meta:user-defined>
    <meta:user-defined meta:name="OVERHEIDop.versieInformatie"/>
  </office:meta>
</office:document-meta>
</file>