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bedrijfsruimte, Hoge Rijndijk 267 2314A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8210</text:p>
            <text:p text:style-name="common-al">Ingekomen: 11-05-2023 00:00</text:p>
            <text:p text:style-name="common-al">Datum besluit: 04-07-2023</text:p>
            <text:p text:style-name="common-al">Locatie: Hoge Rijndijk 267 2314AG Leiden</text:p>
            <text:p text:style-name="common-al">Projectomschrijving: uitbouwen bedrijfs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82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69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9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9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8210</meta:user-defined>
    <meta:user-defined meta:name="DCTERMS.abstract">uitbouwen bedrijfsruimte</meta:user-defined>
    <dc:language>nl</dc:language>
    <meta:user-defined meta:name="OVERHEIDop.locatietype/OVERHEIDop.gebiedsmarkering">Punt</meta:user-defined>
    <meta:user-defined meta:name="DC.title">Verleende omgevingsvergunning, uitbouwen bedrijfsruimte, Hoge Rijndijk 267 2314AG Leiden</meta:user-defined>
    <meta:user-defined meta:name="DCTERMS.W3CDTF/DCTERMS.available">2023-07-13</meta:user-defined>
    <meta:user-defined meta:name="DCTERMS.W3CDTF/OVERHEIDop.jaargang">2023</meta:user-defined>
    <meta:user-defined meta:name="OVERHEIDop.externeBijlage">LEIDEN_202305_GFO_ZAKEN_800251_7794615_16838002...|exb-2023-33343</meta:user-defined>
    <meta:user-defined meta:name="OVERHEIDop.publicationIssue">297696</meta:user-defined>
    <meta:user-defined meta:name="OVERHEIDop.GmbID/DC.identifier">gmb-2023-297696</meta:user-defined>
    <meta:user-defined meta:name="OVERHEIDop.versieInformatie"/>
  </office:meta>
</office:document-meta>
</file>