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71, 4471NB Wolphaartsdijk - Aanvraag omgevingsvergunning voor het plaatsen van een geluidsscher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9 juni 2023 een aanvraag hebben ontvangen voor een omgevingsvergunning op de locatie Veerweg 71, 4471NB Wolphaartsdijk. De aanvraag is geregistreerd onder zaaknummer Z2023-00000627. De aanvraag betreft:</text:p>
            <text:p text:style-name="common-al">het plaatsen van een geluidsscherm</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695</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95</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95</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eerweg 71, 4471NB Wolphaartsdijk - Aanvraag omgevingsvergunning voor het plaatsen van een geluidsscherm</meta:user-defined>
    <dc:language>nl</dc:language>
    <meta:user-defined meta:name="OVERHEIDop.locatietype/OVERHEIDop.gebiedsmarkering">Punt</meta:user-defined>
    <meta:user-defined meta:name="DC.title">Veerweg 71, 4471NB Wolphaartsdijk - Aanvraag omgevingsvergunning voor het plaatsen van een geluidsscherm</meta:user-defined>
    <meta:user-defined meta:name="DCTERMS.W3CDTF/DCTERMS.available">2023-07-07</meta:user-defined>
    <meta:user-defined meta:name="DCTERMS.W3CDTF/OVERHEIDop.jaargang">2023</meta:user-defined>
    <meta:user-defined meta:name="OVERHEIDop.publicationIssue">297695</meta:user-defined>
    <meta:user-defined meta:name="OVERHEIDop.GmbID/DC.identifier">gmb-2023-297695</meta:user-defined>
    <meta:user-defined meta:name="OVERHEIDop.versieInformatie"/>
  </office:meta>
</office:document-meta>
</file>