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Omgevingsvergunning brandveilig gebruik - Kerkstraat 12, 6628 AC Altforst (27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69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9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Omgevingsvergunning brandveilig gebruik - Kerkstraat 12, 6628 AC Altforst (27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93</meta:user-defined>
    <meta:user-defined meta:name="OVERHEIDop.GmbID/DC.identifier">gmb-2023-297693</meta:user-defined>
    <meta:user-defined meta:name="OVERHEIDop.versieInformatie"/>
  </office:meta>
</office:document-meta>
</file>