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de J.C. van Hattumweg, t.h.v. nr. 5, Amstelveen - Uithoornlijn Amstelveen - het realiseren van een gestuurde boring t.b.v. de waterleiding naar de Washal op het opste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realiseren van een gestuurde boring t.b.v. de waterleiding naar de Washal op het opstelterrein. Aanvrager: Dura Vermeer Railinfra B.V. Zaaknummer: 1202191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1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6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113</meta:user-defined>
    <meta:user-defined meta:name="DCTERMS.abstract">Bekendmaking van Gemeente Amstelveen</meta:user-defined>
    <dc:language>nl</dc:language>
    <meta:user-defined meta:name="OVERHEIDop.locatietype/OVERHEIDop.gebiedsmarkering">Punt</meta:user-defined>
    <meta:user-defined meta:name="DC.title">Beslistermijn verlengd - Nabij de J.C. van Hattumweg, t.h.v. nr. 5, Amstelveen - Uithoornlijn Amstelveen - het realiseren van een gestuurde boring t.b.v. de waterleiding naar de Washal op het opstelterrein</meta:user-defined>
    <meta:user-defined meta:name="DCTERMS.W3CDTF/DCTERMS.available">2023-07-07</meta:user-defined>
    <meta:user-defined meta:name="DCTERMS.W3CDTF/OVERHEIDop.jaargang">2023</meta:user-defined>
    <meta:user-defined meta:name="OVERHEIDop.publicationIssue">297689</meta:user-defined>
    <meta:user-defined meta:name="OVERHEIDop.GmbID/DC.identifier">gmb-2023-297689</meta:user-defined>
    <meta:user-defined meta:name="OVERHEIDop.versieInformatie"/>
  </office:meta>
</office:document-meta>
</file>