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utgeertsweg 2, 2a in Holten</text:p>
      <text:section text:name="zakelijke-mededeling_id1-3-2" text:style-name="zakelijke-mededeling">
        <text:section text:name="zakelijke-mededeling-tekst_id1-3-2-1" text:style-name="zakelijke-mededeling-tekst">
          <text:section text:name="tekst_id1-3-2-1-1" text:style-name="tekst">
            <text:p text:style-name="common-al">Op 30 juni 2023 hebben wij een aanvraag ontvangen voor het bouwen van een woning en een bijgebouw en het renoveren van een bijgebouw op de locatie Meutgeertsweg 2, 2a in Holten. De aanvraag is geregistreerd onder zaaknummer 1742-HZ_WABO-231672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768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8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8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eutgeertsweg 2, 2a in Holten, het bouwen van een woning en bijgebouw en renoveren bijgebouw</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Meutgeertsweg 2, 2a in Holten</meta:user-defined>
    <meta:user-defined meta:name="DCTERMS.W3CDTF/DCTERMS.available">2023-07-12</meta:user-defined>
    <meta:user-defined meta:name="DCTERMS.W3CDTF/OVERHEIDop.jaargang">2023</meta:user-defined>
    <meta:user-defined meta:name="OVERHEIDop.publicationIssue">297685</meta:user-defined>
    <meta:user-defined meta:name="OVERHEIDop.GmbID/DC.identifier">gmb-2023-297685</meta:user-defined>
    <meta:user-defined meta:name="OVERHEIDop.versieInformatie"/>
  </office:meta>
</office:document-meta>
</file>