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bijgebouw aan de Bollen 1 5688NK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woning met bijgebouw aan de Bollen 1 5688NK Oirschot. Het kenmerk van de gemeente voor deze zaak is 08234220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768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8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8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2204</meta:user-defined>
    <meta:user-defined meta:name="DCTERMS.abstract">bouwen van een woning met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met bijgebouw aan de Bollen 1 5688NK Oirscho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684</meta:user-defined>
    <meta:user-defined meta:name="OVERHEIDop.GmbID/DC.identifier">gmb-2023-297684</meta:user-defined>
    <meta:user-defined meta:name="OVERHEIDop.versieInformatie"/>
  </office:meta>
</office:document-meta>
</file>