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tuinhuisje - Hoendiep Noordzijde 9a, 9843 TE Grijpskerk</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plaatsen van een tuinhuisje op locatie Hoendiep Noordzijde 9a, 9843 TE Grijpskerk. De aanvraag is geregistreerd onder zaaknummer 202300227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67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7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7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78</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tuinhuisje - Hoendiep Noordzijde 9a, 9843 TE Grijpskerk</meta:user-defined>
    <meta:user-defined meta:name="DCTERMS.W3CDTF/DCTERMS.available">2023-07-07</meta:user-defined>
    <meta:user-defined meta:name="DCTERMS.W3CDTF/OVERHEIDop.jaargang">2023</meta:user-defined>
    <meta:user-defined meta:name="OVERHEIDop.publicationIssue">297678</meta:user-defined>
    <meta:user-defined meta:name="OVERHEIDop.GmbID/DC.identifier">gmb-2023-297678</meta:user-defined>
    <meta:user-defined meta:name="OVERHEIDop.versieInformatie"/>
  </office:meta>
</office:document-meta>
</file>