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Z2023-00000493, Langestraat 29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5 juli 2023 besloten om de beslistermijn voor de aanvraag met zaaknummer Z2023-00000493 voor een Omgevingsvergunning op locatie Langestraat 29 in Hengelo te verlengen voor een periode van maximaal 6 weken. De aanvraag betreft het volgende onderdeel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Procedure</text:span>
          </text:p>
            <text:p text:style-name="last-al">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297673</text:span><text:line-break/><text:date style:data-style-name="dag" text:fixed="true" text:date-value="2023-07-11"/><text:line-break/><text:date style:data-style-name="jaar" text:fixed="true" text:date-value="2023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7673</text:span><text:date style:data-style-name="nicedate" text:fixed="true" text:date-value="2023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7673</text:span><text:date style:data-style-name="nicedate" text:fixed="true" text:date-value="2023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Heng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Beschikking verlenging beslistermijn op locatie Langestraat 29 in Hengelo</meta:user-defined>
    <dc:language>nl</dc:language>
    <meta:user-defined meta:name="OVERHEIDop.locatietype/OVERHEIDop.gebiedsmarkering">Punt</meta:user-defined>
    <meta:user-defined meta:name="DC.title">Verlenging beslistermijn Z2023-00000493, Langestraat 29 in Hengelo</meta:user-defined>
    <meta:user-defined meta:name="OVERHEIDop.datumEindeReactietermijn">2023-08-17</meta:user-defined>
    <meta:user-defined meta:name="OVERHEIDop.terinzageleggingBG">https://jeleefomgeving.nl/inzien/001888730/f5b754ce-1b09-11ee-815a-005056011332</meta:user-defined>
    <meta:user-defined meta:name="DCTERMS.W3CDTF/DCTERMS.available">2023-07-11</meta:user-defined>
    <meta:user-defined meta:name="DCTERMS.W3CDTF/OVERHEIDop.jaargang">2023</meta:user-defined>
    <meta:user-defined meta:name="OVERHEIDop.publicationIssue">297673</meta:user-defined>
    <meta:user-defined meta:name="OVERHEIDop.GmbID/DC.identifier">gmb-2023-297673</meta:user-defined>
    <meta:user-defined meta:name="OVERHEIDop.versieInformatie"/>
  </office:meta>
</office:document-meta>
</file>