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rekken omgevingsvergunning Spoorven 556 te Veghel</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een aanvraag ontvangen voor een intrekken omgevingsvergunning op locatie Spoorven 556 te Veghel. De aanvraag is geregistreerd onder zaaknummer INT-2023-006*. De aanvraag betreft het intrekken vergunning aanbouwen van een carport (OV-2021-0852)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766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6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6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rekken omgevingsvergunning Spoorven 556 te Veghel</meta:user-defined>
    <meta:user-defined meta:name="DCTERMS.W3CDTF/DCTERMS.available">2023-07-07</meta:user-defined>
    <meta:user-defined meta:name="DCTERMS.W3CDTF/OVERHEIDop.jaargang">2023</meta:user-defined>
    <meta:user-defined meta:name="OVERHEIDop.publicationIssue">297668</meta:user-defined>
    <meta:user-defined meta:name="OVERHEIDop.GmbID/DC.identifier">gmb-2023-297668</meta:user-defined>
    <meta:user-defined meta:name="OVERHEIDop.versieInformatie"/>
  </office:meta>
</office:document-meta>
</file>