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antennes  Korte Zijlweg 7, 2051B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uli 2023 een aanvraag omgevingsvergunning voor het vervangen van bestaande T-moblie antennes ter verbetering dekking en capaciteit op Korte Zijlweg 7, 2051BD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766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6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6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rte Zijlweg 7, 2051BD OverveenKorte Zijlweg 7, 2051BD Overveen</meta:user-defined>
    <dc:language>nl</dc:language>
    <meta:user-defined meta:name="OVERHEIDop.locatietype/OVERHEIDop.gebiedsmarkering">Punt</meta:user-defined>
    <meta:user-defined meta:name="DC.title">Aanvraag vergunning voor vervangen antennes  Korte Zijlweg 7, 2051BD Overve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663</meta:user-defined>
    <meta:user-defined meta:name="OVERHEIDop.GmbID/DC.identifier">gmb-2023-297663</meta:user-defined>
    <meta:user-defined meta:name="OVERHEIDop.versieInformatie"/>
  </office:meta>
</office:document-meta>
</file>