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het Lammetjeswiel festival op 15 en 16 september 2023 op de locatie Zuiderstek 1 te Alblasserdam     zaaknummer Z-23-4285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organiseren van het Lammetjeswiel festival op 15 en 16 september 2023 op de locatie Zuiderstek 1 te Alblasserdam</text:span>
          </text:p>
            <text:p text:style-name="common-al">De Gemeente Alblasserdam heeft een aanvraag voor een APV vergunning ontvangen. De APV vergunning is aangevraagd voor het organiseren van het Lammetjeswiel festival op 15 en 16 september 2023 op de locatie Zuiderstek 1 te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27 augustus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97660</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660</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660</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rganiseren van het Lammetjeswiel festival op 15 en 16 september 2023 op de locatie Zuiderstek 1 te Alblasserdam     zaaknummer Z-23-428576</meta:user-defined>
    <meta:user-defined meta:name="DCTERMS.W3CDTF/DCTERMS.available">2023-07-07</meta:user-defined>
    <meta:user-defined meta:name="DCTERMS.W3CDTF/OVERHEIDop.jaargang">2023</meta:user-defined>
    <meta:user-defined meta:name="OVERHEIDop.publicationIssue">297660</meta:user-defined>
    <meta:user-defined meta:name="OVERHEIDop.GmbID/DC.identifier">gmb-2023-297660</meta:user-defined>
    <meta:user-defined meta:name="OVERHEIDop.versieInformatie"/>
  </office:meta>
</office:document-meta>
</file>