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andschouwer 2, 2415CC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3 een aanvraag om een omgevingsvergunning ontvangen. Het gaat over het bouwen van een integraal kindcentrum (IKC De Brug) op de locatie Brandschouwer 2, 2415CC Nieuwerbrug aan den Rijn. De aanvraag is geregistreerd onder kenmerk 2023-0000885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65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5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andschouwer 2, 2415CC Nieuwerbrug aan den Rijn</meta:user-defined>
    <meta:user-defined meta:name="DCTERMS.W3CDTF/DCTERMS.available">2023-07-07</meta:user-defined>
    <meta:user-defined meta:name="DCTERMS.W3CDTF/OVERHEIDop.jaargang">2023</meta:user-defined>
    <meta:user-defined meta:name="OVERHEIDop.publicationIssue">297657</meta:user-defined>
    <meta:user-defined meta:name="OVERHEIDop.GmbID/DC.identifier">gmb-2023-297657</meta:user-defined>
    <meta:user-defined meta:name="OVERHEIDop.versieInformatie"/>
  </office:meta>
</office:document-meta>
</file>