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fiets paviljoen ten behoeve van het openbaar vervoer aan de Eperweg te 't Harde (nabij het stationsplein/fietsenstalling)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fiets paviljoen ten behoeve van het openbaar vervoer op een perceel aan de Eperweg te 't Harde (nabij het stationsplein/fietsenstall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6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perweg te 't Harde - DSK00 C 4057</meta:user-defined>
    <dc:language>nl</dc:language>
    <meta:user-defined meta:name="OVERHEIDop.locatietype/OVERHEIDop.gebiedsmarkering">Vlak</meta:user-defined>
    <meta:user-defined meta:name="DC.title">Toestemming voor het plaatsen van een OV-fiets paviljoen ten behoeve van het openbaar vervoer aan de Eperweg te 't Harde (nabij het stationsplein/fietsenstalling)</meta:user-defined>
    <meta:user-defined meta:name="DCTERMS.W3CDTF/DCTERMS.available">2023-07-07</meta:user-defined>
    <meta:user-defined meta:name="DCTERMS.W3CDTF/OVERHEIDop.jaargang">2023</meta:user-defined>
    <meta:user-defined meta:name="OVERHEIDop.publicationIssue">297654</meta:user-defined>
    <meta:user-defined meta:name="OVERHEIDop.GmbID/DC.identifier">gmb-2023-297654</meta:user-defined>
    <meta:user-defined meta:name="OVERHEIDop.versieInformatie"/>
  </office:meta>
</office:document-meta>
</file>