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4 juli 2023 verleend Menthedalaan 2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juli 2023 een besluit genomen op de aanvraag met zaaknummer WABO-2023-0357 voor het vervangen van een schoorsteen aan de Menthedalaan 2 in Middelst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765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5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5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4 juli 2023 verleend voor het vervangen van een schoorsteen aan de Menthedalaan 2 in Middelstum.</meta:user-defined>
    <dc:language>nl</dc:language>
    <meta:user-defined meta:name="OVERHEIDop.locatietype/OVERHEIDop.gebiedsmarkering">Adres</meta:user-defined>
    <meta:user-defined meta:name="DC.title">Kennisgeving besluit op aanvraag omgevingsvergunning: 4 juli 2023 verleend Menthedalaan 2 in Middelstu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650</meta:user-defined>
    <meta:user-defined meta:name="OVERHEIDop.GmbID/DC.identifier">gmb-2023-297650</meta:user-defined>
    <meta:user-defined meta:name="OVERHEIDop.versieInformatie"/>
  </office:meta>
</office:document-meta>
</file>