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kamperen ikv pupillenkamp op 7 en 8 juli 2023 op de locatie Groen van Prinstererstraat 107 te Alblasserdam zaaknummer Z-23-42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kamperen ikv pupillenkamp op 7 en 8 juli 2023 op de locatie 
Groen van Prinstererstraat 107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764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kamperen ikv pupillenkamp op 7 en 8 juli 2023 op de locatie Groen van Prinstererstraat 107 te Alblasserdam zaaknummer Z-23-427589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46</meta:user-defined>
    <meta:user-defined meta:name="OVERHEIDop.GmbID/DC.identifier">gmb-2023-297646</meta:user-defined>
    <meta:user-defined meta:name="OVERHEIDop.versieInformatie"/>
  </office:meta>
</office:document-meta>
</file>