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kamperen ikv pupillenkamp op 7 en 8 juli 2023 op de locatie Groen van Prinstererstraat 107 te Alblasserdam     zaaknummer Z-23-427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kamperen ikv pupillenkamp op 7 en 8 juli 2023 op de locatie Groen van Prinstererstraat 107 te Alblasserdam</text:span>
          </text:p>
            <text:p text:style-name="common-al">De Gemeente Alblasserdam heeft een aanvraag voor een APV ontheffing ontvangen. De APV ontheffing is aangevraagd voor ontheffing kamperen ikv pupillenkamp op 7 en 8 juli 2023 op de locatie Groen van Prinstererstraat 107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6 augustus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64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4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4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kamperen ikv pupillenkamp op 7 en 8 juli 2023 op de locatie Groen van Prinstererstraat 107 te Alblasserdam     zaaknummer Z-23-427589</meta:user-defined>
    <meta:user-defined meta:name="DCTERMS.W3CDTF/DCTERMS.available">2023-07-07</meta:user-defined>
    <meta:user-defined meta:name="DCTERMS.W3CDTF/OVERHEIDop.jaargang">2023</meta:user-defined>
    <meta:user-defined meta:name="OVERHEIDop.publicationIssue">297643</meta:user-defined>
    <meta:user-defined meta:name="OVERHEIDop.GmbID/DC.identifier">gmb-2023-297643</meta:user-defined>
    <meta:user-defined meta:name="OVERHEIDop.versieInformatie"/>
  </office:meta>
</office:document-meta>
</file>