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verleende vergunning voor het tijdelijk bewonen van de schuur in verband met het verbouwen van de woning bij Ruitenborghstraat 25 7721BB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het college van burgemeester en wethouders van de gemeente Dalfsen onderstaande aanvraag ontvangen:</text:p>
            <text:p text:style-name="common-al">
            <text:span text:style-name="nadrukvet">Kenmerk:</text:span> Z2023-000069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borghstraat 25 7721BB Dalfsen</text:p>
            <text:p text:style-name="common-al">
            <text:span text:style-name="nadrukvet">Projectomschrijving:</text:span> het verlengen van een verleende vergunning voor het tijdelijk bewonen van de schuur in verband met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64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4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13</meta:user-defined>
    <meta:user-defined meta:name="DCTERMS.abstract">het verlengen van een verleende vergunning  voor het tijdelijk bewonen van de schuur in verband met het verbouwen van de woning</meta:user-defined>
    <dc:language>nl</dc:language>
    <meta:user-defined meta:name="OVERHEIDop.locatietype/OVERHEIDop.gebiedsmarkering">Punt</meta:user-defined>
    <meta:user-defined meta:name="DC.title">Aanvraag omgevingsvergunning voor het verlengen van een verleende vergunning voor het tijdelijk bewonen van de schuur in verband met het verbouwen van de woning bij Ruitenborghstraat 25 7721BB Dalfsen,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640</meta:user-defined>
    <meta:user-defined meta:name="OVERHEIDop.GmbID/DC.identifier">gmb-2023-297640</meta:user-defined>
    <meta:user-defined meta:name="OVERHEIDop.versieInformatie"/>
  </office:meta>
</office:document-meta>
</file>