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708 het organiseren van een demonstratie van verschillende kruidenmerken in de BBQ-speciaalzaak op de locatie Voltastraat 4 te Dordrecht zaaknummer Z-23-427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708 het organiseren van een demonstratie van verschillende kruidenmerken in de BBQ-speciaalzaak op de locatie
 Voltastraat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763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708 het organiseren van een demonstratie van verschillende kruidenmerken in de BBQ-speciaalzaak op de locatie Voltastraat 4 te Dordrecht zaaknummer Z-23-427289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38</meta:user-defined>
    <meta:user-defined meta:name="OVERHEIDop.GmbID/DC.identifier">gmb-2023-297638</meta:user-defined>
    <meta:user-defined meta:name="OVERHEIDop.versieInformatie"/>
  </office:meta>
</office:document-meta>
</file>