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elle 42, 9247BH Ureterp</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Omgevingsvergunning op de locatie De Telle 42, 9247BH Ureterp. De aanvraag is geregistreerd onder zaaknummer Z2023-00003675. De aanvraag betreft:</text:p>
            <text:p text:style-name="common-al">de bouw van een carpor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63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3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3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De Telle 42, 9247BH Ureterp</meta:user-defined>
    <meta:user-defined meta:name="DCTERMS.W3CDTF/DCTERMS.available">2023-07-07</meta:user-defined>
    <meta:user-defined meta:name="DCTERMS.W3CDTF/OVERHEIDop.jaargang">2023</meta:user-defined>
    <meta:user-defined meta:name="OVERHEIDop.publicationIssue">297637</meta:user-defined>
    <meta:user-defined meta:name="OVERHEIDop.GmbID/DC.identifier">gmb-2023-297637</meta:user-defined>
    <meta:user-defined meta:name="OVERHEIDop.versieInformatie"/>
  </office:meta>
</office:document-meta>
</file>