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der Peijlstraat 37 t/m 105 (oneven) en Kerkhoflaan 67 t/m 75 (oneven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li 2023 een aanvraag met zaaknummer <text:span text:style-name="nadrukvet">Z2023-00000544</text:span> hebben ontvangen voor het omzetten van 40 tiny houses naar permanent woningen op de locatie <text:span text:style-name="nadrukvet">van der Peijlstraat 37 t/m 105 (oneven) en Kerkhoflaan 67 t/m 75 (oneven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63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3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van der Peijlstraat 37 t/m 105 (oneven) en Kerkhoflaan 67 t/m 75 (oneven) in Terneuzen</meta:user-defined>
    <dc:language>nl</dc:language>
    <meta:user-defined meta:name="OVERHEIDop.locatietype/OVERHEIDop.gebiedsmarkering">Punt</meta:user-defined>
    <meta:user-defined meta:name="DC.title">Ingekomen aanvraag - van der Peijlstraat 37 t/m 105 (oneven) en Kerkhoflaan 67 t/m 75 (oneven) in Terneuz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636</meta:user-defined>
    <meta:user-defined meta:name="OVERHEIDop.GmbID/DC.identifier">gmb-2023-297636</meta:user-defined>
    <meta:user-defined meta:name="OVERHEIDop.versieInformatie"/>
  </office:meta>
</office:document-meta>
</file>