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Wilhelminastraat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om de beslistermijn voor de aanvraag met zaaknummer 1742-HZ_WABO-2315973 voor het uitbreiden van de school met twee lokalen op de locatie Koningin Wilhelminastraat 1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6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ningin Wilhelminastraat 15 in Holten, het uitbreiden van de school met twee lokalen</meta:user-defined>
    <dc:language>nl</dc:language>
    <meta:user-defined meta:name="OVERHEIDop.locatietype/OVERHEIDop.gebiedsmarkering">Vlak</meta:user-defined>
    <meta:user-defined meta:name="DC.title">Kennisgeving verlenging beslistermijn omgevingsvergunning Koningin Wilhelminastraat 15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35</meta:user-defined>
    <meta:user-defined meta:name="OVERHEIDop.GmbID/DC.identifier">gmb-2023-297635</meta:user-defined>
    <meta:user-defined meta:name="OVERHEIDop.versieInformatie"/>
  </office:meta>
</office:document-meta>
</file>