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09101 - Reusensestraat 30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eusensestraat 30 Leuth</text:p>
            <text:p text:style-name="common-al">Omschrijving : het plaatsen van een dakkapel ter vervanging dakraam en raam in gevel</text:p>
            <text:p text:style-name="common-al">Datum ontvangst : 4 juli 2023</text:p>
            <text:p text:style-name="common-al">Zaaknummer ODRN : W.Z23.10547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63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3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3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909101 - Reusensestraat 30 Leuth</meta:user-defined>
    <meta:user-defined meta:name="DCTERMS.W3CDTF/DCTERMS.available">2023-07-07</meta:user-defined>
    <meta:user-defined meta:name="DCTERMS.W3CDTF/OVERHEIDop.jaargang">2023</meta:user-defined>
    <meta:user-defined meta:name="OVERHEIDop.publicationIssue">297633</meta:user-defined>
    <meta:user-defined meta:name="OVERHEIDop.GmbID/DC.identifier">gmb-2023-297633</meta:user-defined>
    <meta:user-defined meta:name="OVERHEIDop.versieInformatie"/>
  </office:meta>
</office:document-meta>
</file>