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in de straat Weerdestein van nummers 128-134 op 9 september 2023 op de locatie Weerdestein 128 te Dordrecht zaaknummer Z-23-427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buurtfeest in de straat Weerdestein van nummers 128-134 op 9 september 2023 op de locatie
 Weerdestein 128-134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763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3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3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uurtfeest in de straat Weerdestein van nummers 128-134 op 9 september 2023 op de locatie Weerdestein 128 te Dordrecht zaaknummer Z-23-427485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632</meta:user-defined>
    <meta:user-defined meta:name="OVERHEIDop.GmbID/DC.identifier">gmb-2023-297632</meta:user-defined>
    <meta:user-defined meta:name="OVERHEIDop.versieInformatie"/>
  </office:meta>
</office:document-meta>
</file>