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nchestraat 12, 2806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3 een aanvraag om een omgevingsvergunning ontvangen. Het gaat over het plaatsen van een warmtepomp op een schuin dak  aan de voorzijde op de locatie Bunchestraat 12, 2806ZJ Gouda. De aanvraag is geregistreerd onder kenmerk 2023-000089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nchestraat 12, 2806ZJ Gouda</meta:user-defined>
    <meta:user-defined meta:name="DCTERMS.W3CDTF/DCTERMS.available">2023-07-07</meta:user-defined>
    <meta:user-defined meta:name="DCTERMS.W3CDTF/OVERHEIDop.jaargang">2023</meta:user-defined>
    <meta:user-defined meta:name="OVERHEIDop.publicationIssue">297628</meta:user-defined>
    <meta:user-defined meta:name="OVERHEIDop.GmbID/DC.identifier">gmb-2023-297628</meta:user-defined>
    <meta:user-defined meta:name="OVERHEIDop.versieInformatie"/>
  </office:meta>
</office:document-meta>
</file>