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C 7036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ZTM00 C 7036. De aanvraag is geregistreerd onder zaaknummer 2023-0446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6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7036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TM00 C 7036 op 17 me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25</meta:user-defined>
    <meta:user-defined meta:name="OVERHEIDop.GmbID/DC.identifier">gmb-2023-297625</meta:user-defined>
    <meta:user-defined meta:name="OVERHEIDop.versieInformatie"/>
  </office:meta>
</office:document-meta>
</file>