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slagen 7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1742-HZ_WABO-2316011 voor het bouwen van een aanbouw met kap op de locatie Hagslagen 76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6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gslagen 76 in Rijssen, het bouwen van een aanbouw met ka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agslagen 76 in Rij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10</meta:user-defined>
    <meta:user-defined meta:name="OVERHEIDop.GmbID/DC.identifier">gmb-2023-297610</meta:user-defined>
    <meta:user-defined meta:name="OVERHEIDop.versieInformatie"/>
  </office:meta>
</office:document-meta>
</file>