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eerhuizenstraat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etsverboden/Fietsenrek verwijderen, Meerhuizenstraat 6, 17-02-2023, Locatie: Meerhuizenstraat 6-H</text:p>
            <text:p text:style-name="common-al">Looptijd :17-02-2023 t/m 17-02-2023</text:p>
            <text:p text:style-name="common-al">Verzonden naar aanvrager op: 19-01-2023</text:p>
            <text:p text:style-name="common-al">Kenmerk gemeente: Z/23/2122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20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6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2022</meta:user-defined>
    <meta:user-defined meta:name="DCTERMS.abstract">Fietsverboden/Fietsenrek verwijderen, Meerhuizenstraat 6, 17-02-2023, Meerhuizenstraat 6-H</meta:user-defined>
    <dc:language>nl</dc:language>
    <meta:user-defined meta:name="OVERHEIDop.locatietype/OVERHEIDop.gebiedsmarkering">Punt</meta:user-defined>
    <meta:user-defined meta:name="DC.title">Besluit apv vergunning Verleend Meerhuizenstraat 6-H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761</meta:user-defined>
    <meta:user-defined meta:name="OVERHEIDop.GmbID/DC.identifier">gmb-2023-29761</meta:user-defined>
    <meta:user-defined meta:name="OVERHEIDop.versieInformatie"/>
  </office:meta>
</office:document-meta>
</file>