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iepen van de kelder (legalisatie) aan Wambuisstraa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3 is een omgevingsvergunning verleend/geweiger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diepen van de kelder (legalisatie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ambuisstraat 2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708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g van de publicatie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60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0832</meta:user-defined>
    <dc:language>nl</dc:language>
    <meta:user-defined meta:name="OVERHEIDop.locatietype/OVERHEIDop.gebiedsmarkering">Adres</meta:user-defined>
    <meta:user-defined meta:name="DC.title">Omgevingsvergunning verleend voor het verdiepen van de kelder (legalisatie) aan Wambuisstraat 27 in Zutph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06</meta:user-defined>
    <meta:user-defined meta:name="OVERHEIDop.GmbID/DC.identifier">gmb-2023-297606</meta:user-defined>
    <meta:user-defined meta:name="OVERHEIDop.versieInformatie"/>
  </office:meta>
</office:document-meta>
</file>