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atsing van een mobiele verkoopwagen vanaf 1 juli 2023 tot en met 1 juli 2024 op donderdag van de firma Meqor aan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Standplaats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ijdelijke Standplaatsvergunning voor de plaatsing van een mobiele verkoopwagen vanaf 1 juli 2023 t/m 1 juli 2024 op donderdag van de firma Meqor aan het Dorpsplein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60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plaatsing van een mobiele verkoopwagen vanaf 1 juli 2023 tot en met 1 juli 2024 op donderdag van de firma Meqor aan Dorpsplein te Zoeterwoud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604</meta:user-defined>
    <meta:user-defined meta:name="OVERHEIDop.GmbID/DC.identifier">gmb-2023-297604</meta:user-defined>
    <meta:user-defined meta:name="OVERHEIDop.versieInformatie"/>
  </office:meta>
</office:document-meta>
</file>