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vervangen van bestaande schuur door nieuwbouw, Aardstraat 12, 5124 RV Mol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 04-07-2023 een aanvraag omgevingsvergunning hebben ontvangen voor het vervangen van bestaande schuur door nieuwbouw op het adres Aardstraat 12, 5124 RV Molenschot (1036273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97603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603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603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36273</meta:user-defined>
    <meta:user-defined meta:name="DCTERMS.abstract">Bestaande schuur wordt gesloopt en vervangen door nieuwe schuur</meta:user-defined>
    <dc:language>nl</dc:language>
    <meta:user-defined meta:name="OVERHEIDop.locatietype/OVERHEIDop.gebiedsmarkering">Punt</meta:user-defined>
    <meta:user-defined meta:name="DC.title">Ingekomen aanvraag omgevingsvergunning, het vervangen van bestaande schuur door nieuwbouw, Aardstraat 12, 5124 RV Molenschot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7603</meta:user-defined>
    <meta:user-defined meta:name="OVERHEIDop.GmbID/DC.identifier">gmb-2023-297603</meta:user-defined>
    <meta:user-defined meta:name="OVERHEIDop.versieInformatie"/>
  </office:meta>
</office:document-meta>
</file>