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, 8 juli , Nieuwkoop, Slikhaa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ikhaak 17, Nieuwkoop - toestemming is verleend voor geluidhinder op 8 juli van 17.00 uur tot 01.30 uur de dag daaropvolgend - verzonden 5 juli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760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0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0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, 8 juli , Nieuwkoop, Slikhaak 17</meta:user-defined>
    <meta:user-defined meta:name="DCTERMS.W3CDTF/DCTERMS.available">2023-07-07</meta:user-defined>
    <meta:user-defined meta:name="DCTERMS.W3CDTF/OVERHEIDop.jaargang">2023</meta:user-defined>
    <meta:user-defined meta:name="OVERHEIDop.externeBijlage">verleende ontheffing - gelud|exb-2023-33334</meta:user-defined>
    <meta:user-defined meta:name="OVERHEIDop.publicationIssue">297602</meta:user-defined>
    <meta:user-defined meta:name="OVERHEIDop.GmbID/DC.identifier">gmb-2023-297602</meta:user-defined>
    <meta:user-defined meta:name="OVERHEIDop.versieInformatie"/>
  </office:meta>
</office:document-meta>
</file>